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Bm Bm</text:p>
      <text:p>Elle dit que les <text:span text:style-name="Measure_20__23_2">vagues</text:span> sont folle<text:span text:style-name="Measure_20__23_1">s</text:span> (x2) <text:s/>Bm B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A <text:s/>A <text:s/>E <text:s text:c="2"/>E</text:p>
      <text:p><text:s text:c="32"/>Bm Bm Bm (B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Bm Bm Bm Bm</text:p>
      <text:p>Sozinha em <text:span text:style-name="Measure_20__23_2">fren</text:span>te de Deu<text:span text:style-name="Measure_20__23_1">s</text:span> <text:s text:c="10"/>A <text:s/>A <text:s/>A <text:s/>A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